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Migliaia" style:data-style-name="N36">
      <style:table-cell-properties fo:border="thin solid #000000" style:vertical-align="automatic" fo:wrap-option="wrap"/>
      <style:text-properties fo:color="#FF0000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26" style:family="table-cell" style:parent-style-name="Migliaia" style:data-style-name="N36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Migliai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9.23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83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diret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style-name="ce3">
            <text:p>COMUNE DI FARA GERA D'ADDA<text:s/>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4" table:style-name="ce1"/>
          <table:table-cell office:value-type="string" table:style-name="ce3">
            <text:p><text:s text:c="7"/>Società a partecipazione pubblica dirett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5">
            <text:p>Società a partecipazione pubblica</text:p>
          </table:table-cell>
          <table:table-cell office:value-type="string" table:style-name="ce6">
            <text:p>Attività prevalente/oggetto sociale</text:p>
          </table:table-cell>
          <table:table-cell office:value-type="string" table:style-name="ce7">
            <text:p>Servizio svolto per il Comune di Fara Gera d'Adda</text:p>
          </table:table-cell>
          <table:table-cell office:value-type="string" table:style-name="ce7">
            <text:p>Data di costituzione</text:p>
          </table:table-cell>
          <table:table-cell office:value-type="string" table:style-name="ce7">
            <text:p>Sito Istituzionale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Percentuale di partecipazione</text:p>
          </table:table-cell>
          <table:table-cell office:value-type="string" table:style-name="ce7">
            <text:p>Capitale Sociale</text:p>
          </table:table-cell>
          <table:table-cell office:value-type="string" table:style-name="ce7">
            <text:p>Numero azioni</text:p>
          </table:table-cell>
          <table:table-cell office:value-type="string" table:style-name="ce7">
            <text:p>Valore nominale attuale</text:p>
          </table:table-cell>
          <table:table-cell office:value-type="string" table:style-name="ce7">
            <text:p>Valore partecipazione Comune di Fara Gera d'Adda<text:s/></text:p>
          </table:table-cell>
          <table:table-cell office:value-type="string" table:style-name="ce7">
            <text:p>numero rappresentanti dell'amministrazione negli organi di governo</text:p>
          </table:table-cell>
          <table:table-cell office:value-type="string" table:style-name="ce7">
            <text:p>Risultati di esercizio 2012</text:p>
          </table:table-cell>
          <table:table-cell office:value-type="string" table:style-name="ce7">
            <text:p>Risultati di esercizio 2013</text:p>
          </table:table-cell>
          <table:table-cell office:value-type="string" table:style-name="ce7">
            <text:p>Risultati di esercizio 2014</text:p>
          </table:table-cell>
          <table:table-cell office:value-type="string" table:style-name="ce7">
            <text:p>Onere complessivo a qualsiasi titolo gravante per l'anno sul bilancio dell'amministrazione (esercizio 2014)</text:p>
          </table:table-cell>
          <table:table-cell office:value-type="string" table:style-name="ce8">
            <text:p>note</text:p>
          </table:table-cell>
          <table:table-cell office:value-type="string" table:style-name="ce9">
            <text:p>Membri Consiglio d'Amministrazione e relativi compensi 2015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COGEIDE SpA Via Crema - Mozzanica <text:s/>P.IVA: 02200370167</text:p>
          </table:table-cell>
          <table:table-cell office:value-type="string" table:style-name="ce11">
            <text:p>Realizzazione e gestione di servizi pubblici locali che si avvalgono della distribuzione territoriale "a rete", quali il ciclo idrico, la distribuzione del metano, il cablaggio informatico del territorio, la distribuzione elettrica</text:p>
          </table:table-cell>
          <table:table-cell office:value-type="string" table:style-name="ce11">
            <text:p>servizio idrico, fognatura e depurazione</text:p>
          </table:table-cell>
          <table:table-cell office:value-type="date" office:date-value="1992-11-12T00:00:00" table:style-name="ce12">
            <text:p>12/11/1992</text:p>
          </table:table-cell>
          <table:table-cell office:value-type="string" table:style-name="ce13">
            <text:p><text:a xlink:href="http://www.cogeide.it/schede.aspx?azione=schede&amp;id_sottosezione=310&amp;id_sezione=161">www.cogeide.it</text:a></text:p>
          </table:table-cell>
          <table:table-cell office:value-type="date" office:date-value="2050-12-31T00:00:00" table:style-name="ce14">
            <text:p>31/12/2050</text:p>
          </table:table-cell>
          <table:table-cell office:value-type="percentage" office:value="2.6200000000000001E-2" table:style-name="ce15">
            <text:p>2,62%</text:p>
          </table:table-cell>
          <table:table-cell office:value-type="float" office:value="16945026" table:style-name="ce16">
            <text:p><text:s/>16.945.026,00<text:s/></text:p>
          </table:table-cell>
          <table:table-cell office:value-type="float" office:value="3227624" table:style-name="ce17">
            <text:p><text:s/>3.227.624,00<text:s/></text:p>
          </table:table-cell>
          <table:table-cell office:value-type="float" office:value="5.25" table:style-name="ce17">
            <text:p><text:s/>5,25<text:s/></text:p>
          </table:table-cell>
          <table:table-cell office:value-type="float" office:value="443959.69" table:style-name="ce16">
            <text:p><text:s/>443.959,6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74249" table:style-name="ce17">
            <text:p><text:s/>574.249,00<text:s/></text:p>
          </table:table-cell>
          <table:table-cell office:value-type="float" office:value="231195" table:style-name="ce17">
            <text:p><text:s/>231.195,00<text:s/></text:p>
          </table:table-cell>
          <table:table-cell office:value-type="string" table:style-name="ce18">
            <text:p>180,620,00</text:p>
          </table:table-cell>
          <table:table-cell office:value-type="float" office:value="16000" table:style-name="ce16">
            <text:p><text:s/>16.000,00<text:s/></text:p>
          </table:table-cell>
          <table:table-cell office:value-type="string" table:style-name="ce19">
            <text:p>onere per fonitura utenze</text:p>
          </table:table-cell>
          <table:table-cell office:value-type="string" table:style-name="ce20">
            <text:p>Rigamonti Giorgio Luigi (presidente) € <text:s text:c="2"/>......................... <text:s text:c="17"/>Ceresoli Davide Antonio (amministratore delegato) € ................. <text:s text:c="11"/>Castagna Giancarlo (consigliere)€ ....................... <text:s text:c="31"/>Colombo Mario <text:s/>(consigliere) <text:s/>€ ............................ <text:s text:c="31"/>Facchetti Mario (consigliere) € ............................... <text:s text:c="45"/>Rota Fortunato (consigliere) € ................................ <text:s text:c="47"/>Rota Daniela (consigliere) € ....................................<text:s text:c="55"/><text:span text:style-name="T1">Ammontare complessivo Euro 121.480,00</text:span></text:p>
          </table:table-cell>
          <table:table-cell table:number-columns-repeated="16366" table:style-name="ce21"/>
        </table:table-row>
        <table:table-row table:style-name="ro6">
          <table:table-cell office:value-type="string" table:style-name="ce10">
            <text:p>S.A.B.B. SpA Via Dalmazia 2 - Treviglio P.IVA: 02209730163</text:p>
          </table:table-cell>
          <table:table-cell office:value-type="string" table:style-name="ce22">
            <text:p>Esercizio di servizi pubblici nell'ambito dell'igiene ambientale e urbana</text:p>
          </table:table-cell>
          <table:table-cell office:value-type="string" table:style-name="ce22">
            <text:p>nessuno</text:p>
          </table:table-cell>
          <table:table-cell office:value-type="date" office:date-value="1992-12-11T00:00:00" table:style-name="ce12">
            <text:p>11/12/1992</text:p>
          </table:table-cell>
          <table:table-cell office:value-type="string" table:style-name="ce13">
            <text:p><text:a xlink:href="http://www.sabb.it/homepage/">www.sabb.it</text:a></text:p>
          </table:table-cell>
          <table:table-cell office:value-type="date" office:date-value="2030-12-31T00:00:00" table:style-name="ce12">
            <text:p>31/12/2030</text:p>
          </table:table-cell>
          <table:table-cell office:value-type="percentage" office:value="2.0740000000000001E-2" table:style-name="ce15">
            <text:p>2,07%</text:p>
          </table:table-cell>
          <table:table-cell office:value-type="float" office:value="1850000" table:style-name="ce17">
            <text:p><text:s/>1.850.000,00<text:s/></text:p>
          </table:table-cell>
          <table:table-cell office:value-type="float" office:value="1850000" table:style-name="ce17">
            <text:p><text:s/>1.850.000,00<text:s/></text:p>
          </table:table-cell>
          <table:table-cell office:value-type="float" office:value="1" table:style-name="ce23">
            <text:p>1,00</text:p>
          </table:table-cell>
          <table:table-cell office:value-type="float" office:value="38295" table:style-name="ce17">
            <text:p><text:s/>38.295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3942" table:style-name="ce17">
            <text:p><text:s/>23.942,00<text:s/></text:p>
          </table:table-cell>
          <table:table-cell office:value-type="float" office:value="-317194" table:style-name="ce24">
            <text:p>-317.194,00<text:s/></text:p>
          </table:table-cell>
          <table:table-cell office:value-type="float" office:value="0" table:formula="msoxl:=P7" table:style-name="ce24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19"/>
          <table:table-cell office:value-type="string" table:style-name="ce22">
            <text:p>dal 27.03.2015 Lizza Marco (amministratore unico): € 11.375,00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10">
            <text:p>ANITA Srl Via Lombardia 27 - Nembro P.IVA: 03615530163</text:p>
          </table:table-cell>
          <table:table-cell office:value-type="string" table:style-name="ce11">
            <text:p>La società agisce quale strumento organizzativo proprio degli Enti locali soci, direttamente o tramite società dagli stessi controllate, per l'esercizio delle attività di natura finanziaria, finalizzate all'assunzione e gestione di partecipazioni, anche di minoranza, in società od enti, costituiti e costituendi, pure di natura consortile, che abbiano ad oggetto l'erogazione di servizi pubblici locali o servizi di interesse economico generale, ovvero la gestione e/o la proprietà di reti, impianti ed altre dotazioni patrimoniali, destinate alla produzione di servizi pubblici locali nell'ambito di competenza degli Enti locali soci</text:p>
          </table:table-cell>
          <table:table-cell office:value-type="string" table:style-name="ce11">
            <text:p>nessuno</text:p>
          </table:table-cell>
          <table:table-cell office:value-type="date" office:date-value="2009-10-30T00:00:00" table:style-name="ce12">
            <text:p>30/10/2009</text:p>
          </table:table-cell>
          <table:table-cell office:value-type="string" table:style-name="ce13">
            <text:p><text:a xlink:href="http://www.anita.bg.it/">www.anita.bg.it</text:a></text:p>
          </table:table-cell>
          <table:table-cell office:value-type="date" office:date-value="2050-12-31T00:00:00" table:style-name="ce12">
            <text:p>31/12/2050</text:p>
          </table:table-cell>
          <table:table-cell office:value-type="percentage" office:value="1.3E-7" table:style-name="ce25">
            <text:p>0,000013%</text:p>
          </table:table-cell>
          <table:table-cell office:value-type="float" office:value="813733" table:style-name="ce17">
            <text:p><text:s/>813.733,00<text:s/></text:p>
          </table:table-cell>
          <table:table-cell office:value-type="float" office:value="813733" table:style-name="ce26">
            <text:p><text:s/>813.733,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0.58" table:style-name="ce16">
            <text:p><text:s/>10,5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29965" table:style-name="ce17">
            <text:p><text:s/>729.965,00<text:s/></text:p>
          </table:table-cell>
          <table:table-cell office:value-type="float" office:value="672994" table:style-name="ce17">
            <text:p><text:s/>672.994,00<text:s/></text:p>
          </table:table-cell>
          <table:table-cell office:value-type="float" office:value="-126055" table:style-name="ce24">
            <text:p>-126.055,00<text:s/></text:p>
          </table:table-cell>
          <table:table-cell office:value-type="float" office:value="0" table:style-name="ce27">
            <text:p><text:s/>-00<text:s/></text:p>
          </table:table-cell>
          <table:table-cell office:value-type="string" table:style-name="ce19">
            <text:p>risultati di esercizio riferiti al periodo 01/07 - 30/06)</text:p>
          </table:table-cell>
          <table:table-cell office:value-type="string" table:style-name="ce22">
            <text:p>Giuseppe Mario Rota (Presidente) € 13.500,00 <text:s text:c="33"/>Enrico Pezzoli (amministratore delegato) € 9.000,000 <text:s text:c="21"/>Monica Possenti (consigliere) € 9.000,00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10">
            <text:p>Uniacque S.p.A. <text:s/>Via E. Novelli 11 - Bergamo P.IVA: 03299640163</text:p>
          </table:table-cell>
          <table:table-cell office:value-type="string" table:style-name="ce22">
            <text:p>La Società ha per oggetto la gestione del servizio idrico integrato, formato dall'insieme delle attività di captazione, adduzione, accumulo e distribuzione di usi civili ed industriali, di fognatura e di acque reflue</text:p>
          </table:table-cell>
          <table:table-cell office:value-type="string" table:style-name="ce22">
            <text:p>nessuno</text:p>
          </table:table-cell>
          <table:table-cell office:value-type="date" office:date-value="2006-03-20T00:00:00" table:style-name="ce12">
            <text:p>20/03/2006</text:p>
          </table:table-cell>
          <table:table-cell office:value-type="string" table:style-name="ce13">
            <text:p><text:a xlink:href="http://www.uniacque.bg.it/">www.uniacque.bg.it</text:a></text:p>
          </table:table-cell>
          <table:table-cell office:value-type="date" office:date-value="2050-12-31T00:00:00" table:style-name="ce12">
            <text:p>31/12/2050</text:p>
          </table:table-cell>
          <table:table-cell office:value-type="percentage" office:value="6.5900000000000004E-3" table:style-name="ce15">
            <text:p>0,66%</text:p>
          </table:table-cell>
          <table:table-cell office:value-type="float" office:value="2040000" table:style-name="ce17">
            <text:p><text:s/>2.040.000,00<text:s/></text:p>
          </table:table-cell>
          <table:table-cell office:value-type="float" office:value="2040000" table:style-name="ce17">
            <text:p><text:s/>2.040.000,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3464" table:style-name="ce17">
            <text:p><text:s/>13.464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714883" table:style-name="ce17">
            <text:p><text:s/>2.714.883,00<text:s/></text:p>
          </table:table-cell>
          <table:table-cell office:value-type="float" office:value="14701226" table:style-name="ce17">
            <text:p><text:s/>14.701.226,00<text:s/></text:p>
          </table:table-cell>
          <table:table-cell office:value-type="float" office:value="9286143" table:style-name="ce17">
            <text:p><text:s/>9.286.143,00<text:s/></text:p>
          </table:table-cell>
          <table:table-cell office:value-type="float" office:value="0" table:style-name="ce17">
            <text:p><text:s/>-00<text:s/></text:p>
          </table:table-cell>
          <table:table-cell table:style-name="ce19"/>
          <table:table-cell office:value-type="string" table:style-name="ce20">
            <text:p>Paolo Franco (Presidente) <text:s/>€ .......................... <text:s text:c="59"/>Mario Tomasoni (amministratore delegato) € ........................ <text:s text:c="32"/>Caterina Lorenzi (consigliere) € .............................. <text:s text:c="77"/>Gianbattista Pesenti (consigliere) € ............................. <text:s text:c="64"/>Valentina Vavassori (consigliere) € .............................<text:s text:c="20"/><text:span text:style-name="T1">Ammontare complessivo Euro 119.320,00</text:span></text:p>
          </table:table-cell>
          <table:table-cell table:number-columns-repeated="16366" table:style-name="ce21"/>
        </table:table-row>
        <table:table-row table:style-name="ro9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9" table:style-name="ce33"/>
          <table:table-cell table:style-name="ce34"/>
          <table:table-cell table:style-name="ce22"/>
          <table:table-cell table:number-columns-repeated="16366" table:style-name="ce21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style-name="ce2"/>
          <table:table-cell table:number-columns-repeated="14" table:style-name="ce1"/>
          <table:table-cell table:style-name="ce35"/>
          <table:table-cell table:style-name="ce1"/>
          <table:table-cell table:style-name="ce36"/>
          <table:table-cell table:number-columns-repeated="16366"/>
        </table:table-row>
        <table:table-row table:style-name="ro10">
          <table:table-cell table:style-name="ce2"/>
          <table:table-cell table:number-columns-repeated="14" table:style-name="ce1"/>
          <table:table-cell table:style-name="ce37"/>
          <table:table-cell table:style-name="ce1"/>
          <table:table-cell table:style-name="ce38"/>
          <table:table-cell table:number-columns-repeated="16366"/>
        </table:table-row>
        <table:table-row table:number-rows-repeated="1048561" table:style-name="ro10">
          <table:table-cell table:number-columns-repeated="16384"/>
        </table:table-row>
      </table:table>
      <table:table table:name="aziende_speciali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8" table:number-columns-repeated="16367" table:default-cell-style-name="ce1"/>
        <table:table-row table:style-name="ro10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style-name="ce3">
            <text:p>Aziende Speciali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style-name="ce39">
            <text:p>Società a partecipazione pubblica</text:p>
          </table:table-cell>
          <table:table-cell office:value-type="string" table:style-name="ce39">
            <text:p>Attività prevalente/oggetto sociale</text:p>
          </table:table-cell>
          <table:table-cell office:value-type="string" table:style-name="ce39">
            <text:p>Servizio svolto per il Comune di Pagazzano</text:p>
          </table:table-cell>
          <table:table-cell office:value-type="string" table:style-name="ce39">
            <text:p>Data di costituzione</text:p>
          </table:table-cell>
          <table:table-cell office:value-type="string" table:style-name="ce39">
            <text:p>Sito Istituzionale</text:p>
          </table:table-cell>
          <table:table-cell office:value-type="string" table:style-name="ce39">
            <text:p>Durata dell'impegno</text:p>
          </table:table-cell>
          <table:table-cell office:value-type="string" table:style-name="ce39">
            <text:p>Percentuale di partecipazione</text:p>
          </table:table-cell>
          <table:table-cell office:value-type="string" table:style-name="ce39">
            <text:p>Capitale Sociale</text:p>
          </table:table-cell>
          <table:table-cell office:value-type="string" table:style-name="ce39">
            <text:p>valore quota per abitante</text:p>
          </table:table-cell>
          <table:table-cell office:value-type="string" table:style-name="ce39">
            <text:p>Valore partecipazione Comune di Fara Gera d'Adda</text:p>
          </table:table-cell>
          <table:table-cell office:value-type="string" table:style-name="ce40">
            <text:p>numero rappresentanti dell'amministrazione negli organi di governo</text:p>
          </table:table-cell>
          <table:table-cell office:value-type="string" table:style-name="ce40">
            <text:p>Risultati di esercizio 2012</text:p>
          </table:table-cell>
          <table:table-cell office:value-type="string" table:style-name="ce39">
            <text:p>Risultati di esercizio 2013</text:p>
          </table:table-cell>
          <table:table-cell office:value-type="string" table:style-name="ce39">
            <text:p>Risultati di esercizio 2014</text:p>
          </table:table-cell>
          <table:table-cell office:value-type="string" table:style-name="ce39">
            <text:p>Onere complessivo a qualsiasi titolo gravante per l'anno sul bilancio dell'amministrazione (esercizio 2014)</text:p>
          </table:table-cell>
          <table:table-cell office:value-type="string" table:style-name="ce39">
            <text:p>note</text:p>
          </table:table-cell>
          <table:table-cell office:value-type="string" table:style-name="ce41">
            <text:p>Incarichi di amministrazione e relativo compenso 2015</text:p>
          </table:table-cell>
          <table:table-cell table:number-columns-repeated="16367"/>
        </table:table-row>
        <table:table-row table:style-name="ro13">
          <table:table-cell office:value-type="string" table:style-name="ce10">
            <text:p>Risorsa Sociale Gera d'Adda Piazza Garibaldi n. 9 - Caravaggio C.F.: 03445060167</text:p>
          </table:table-cell>
          <table:table-cell office:value-type="string" table:style-name="ce11">
            <text:p>Erogazione di servizi sociali, assistenziali, educativi, sociosanitari e sanitari e, più in generale, la gestione associata dei servizi alla persona</text:p>
          </table:table-cell>
          <table:table-cell office:value-type="string" table:style-name="ce11">
            <text:p>Erogazione di servizi sociali, assistenziali, educativi, sociosanitari e sanitari e, più in generale, la gestione associata dei servizi alla persona</text:p>
          </table:table-cell>
          <table:table-cell office:value-type="date" office:date-value="2007-12-19T00:00:00" table:style-name="ce12">
            <text:p>19/12/2007</text:p>
          </table:table-cell>
          <table:table-cell office:value-type="string" table:style-name="ce42">
            <text:p><text:a xlink:href="http://www.risorsasociale.it/">www.risorsasociale.it</text:a></text:p>
          </table:table-cell>
          <table:table-cell office:value-type="date" office:date-value="2037-12-31T00:00:00" table:style-name="ce12">
            <text:p>31/12/2037</text:p>
          </table:table-cell>
          <table:table-cell office:value-type="percentage" office:value="7.2499999999999995E-2" table:style-name="ce15">
            <text:p>7,25%</text:p>
          </table:table-cell>
          <table:table-cell office:value-type="float" office:value="51880" table:style-name="ce17">
            <text:p><text:s/>51.880,00<text:s/></text:p>
          </table:table-cell>
          <table:table-cell office:value-type="float" office:value="0.5" table:style-name="ce17">
            <text:p><text:s/>0,50<text:s/></text:p>
          </table:table-cell>
          <table:table-cell office:value-type="float" office:value="3768" table:style-name="ce17">
            <text:p><text:s/>3.768,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90" table:style-name="ce17">
            <text:p><text:s/>190,00<text:s/></text:p>
          </table:table-cell>
          <table:table-cell office:value-type="float" office:value="16" table:style-name="ce26">
            <text:p><text:s/>16,00<text:s/></text:p>
          </table:table-cell>
          <table:table-cell office:value-type="float" office:value="1662" table:style-name="ce26">
            <text:p><text:s/>1.662,00<text:s/></text:p>
          </table:table-cell>
          <table:table-cell office:value-type="float" office:value="24170.880000000001" table:style-name="ce17">
            <text:p><text:s/>24.170,88<text:s/></text:p>
          </table:table-cell>
          <table:table-cell office:value-type="string" table:style-name="ce17">
            <text:p>onere per convenzione e fondo <text:s/>di solidarieta'</text:p>
          </table:table-cell>
          <table:table-cell office:value-type="string" table:style-name="ce43">
            <text:p>Baruffi Augusto: <text:s text:c="2"/>€ -Zoccoli Giuseppina: € - <text:s text:c="6"/>Crespi Patrizia: € - <text:s text:c="17"/>Bugini Dimitri: € - <text:s text:c="18"/>Columpsi Marco: € <text:s/>- <text:s text:c="13"/>Monticelli Sara: € - <text:s text:c="26"/>Ceresoli Lucia: € -<text:s text:c="3"/></text:p>
          </table:table-cell>
          <table:table-cell table:number-columns-repeated="16367"/>
        </table:table-row>
        <table:table-row table:style-name="ro10">
          <table:table-cell table:style-name="ce2"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1048570" table:style-name="ro10">
          <table:table-cell table:number-columns-repeated="16384"/>
        </table:table-row>
      </table:table>
      <table:database-ranges>
        <table:database-range table:target-range-address="società_diretta.A4:società_diretta.R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6" number:min-integer-digits="1"/>
      <number:text>%</number:text>
    </number:percentage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nico</meta:initial-creator>
    <dc:creator>aorsola</dc:creator>
    <meta:creation-date>2015-06-24T12:07:19Z</meta:creation-date>
    <dc:date>2016-08-08T15:01:18Z</dc:date>
    <meta:print-date>2015-06-24T14:11:57Z</meta:print-date>
  </office:meta>
</office:document-meta>
</file>